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8200000F2865B01EFB.jpg"/>
  <manifest:file-entry manifest:media-type="image/jpeg" manifest:full-path="Pictures/100000000000070A0000058FBEAE578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2.559cm" svg:y="4.378cm" svg:width="10.94cm" svg:height="22.345cm" draw:z-index="0"><draw:image xlink:href="Pictures/100000000000068200000F2865B01EFB.jpg" xlink:type="simple" xlink:show="embed" xlink:actuate="onLoad"/></draw:frame><draw:frame draw:style-name="fr1" draw:name="Grafik2" text:anchor-type="paragraph" svg:x="2.559cm" svg:y="-1.852cm" svg:width="11.146cm" svg:height="6.232cm" draw:z-index="1"><draw:image xlink:href="Pictures/100000000000070A0000058FBEAE57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18:14:20.04</meta:creation-date>
    <meta:document-statistic meta:table-count="0" meta:image-count="2" meta:object-count="0" meta:page-count="1" meta:paragraph-count="0" meta:word-count="0" meta:character-count="0"/>
    <dc:date>2017-10-29T18:18:07.95</dc:date>
    <meta:editing-duration>PT3M48S</meta:editing-duration>
    <meta:editing-cycles>1</meta:editing-cycles>
    <meta:generator>OpenOffice.org/3.4$Win32 OpenOffice.org_project/340m1$Build-9590</meta:generator>
  </office:meta>
</office:document-meta>
</file>